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="Comic Sans MS" fo:font-weight="bold" style:font-weight-asian="bold" fo:font-size="22pt" style:font-size-asian="22pt" style:font-size-complex="22pt"/>
    </style:style>
    <style:style style:name="P2" style:parent-style-name="Navaden" style:family="paragraph">
      <style:paragraph-properties fo:text-align="justify"/>
    </style:style>
    <style:style style:name="P3" style:parent-style-name="Navaden" style:family="paragraph">
      <style:paragraph-properties fo:text-align="justify"/>
    </style:style>
    <style:style style:name="P4" style:parent-style-name="Navaden" style:family="paragraph">
      <style:paragraph-properties fo:text-align="justify"/>
    </style:style>
    <style:style style:name="P5" style:parent-style-name="Navaden" style:family="paragraph">
      <style:text-properties fo:font-size="14pt" style:font-size-asian="14pt" style:font-size-complex="14pt"/>
    </style:style>
    <style:style style:name="P6" style:parent-style-name="Navaden" style:family="paragraph">
      <style:text-properties fo:font-size="26pt" style:font-size-asian="26pt" style:font-size-complex="26pt"/>
    </style:style>
    <style:style style:name="P7" style:parent-style-name="Navaden" style:family="paragraph">
      <style:text-properties fo:font-size="26pt" style:font-size-asian="26pt" style:font-size-complex="26pt"/>
    </style:style>
    <style:style style:name="P8" style:parent-style-name="Navaden" style:family="paragraph">
      <style:text-properties fo:font-size="26pt" style:font-size-asian="26pt" style:font-size-complex="26pt"/>
    </style:style>
    <style:style style:name="P9" style:parent-style-name="Navaden" style:family="paragraph">
      <style:text-properties fo:font-size="26pt" style:font-size-asian="26pt" style:font-size-complex="26pt"/>
    </style:style>
    <style:style style:name="P10" style:parent-style-name="Navaden" style:family="paragraph">
      <style:text-properties fo:font-size="26pt" style:font-size-asian="26pt" style:font-size-complex="26pt"/>
    </style:style>
    <style:style style:name="T11" style:parent-style-name="Privzetapisavaodstavka" style:family="text">
      <style:text-properties fo:font-size="16pt" style:font-size-asian="16pt" style:font-size-complex="16pt"/>
    </style:style>
    <style:style style:name="T12" style:parent-style-name="Privzetapisavaodstavka" style:family="text">
      <style:text-properties fo:font-size="26pt" style:font-size-asian="26pt" style:font-size-complex="26pt"/>
    </style:style>
    <style:style style:name="T13" style:parent-style-name="Privzetapisavaodstavka" style:family="text">
      <style:text-properties fo:font-size="26pt" style:font-size-asian="26pt" style:font-size-complex="26pt"/>
    </style:style>
    <style:style style:name="T14" style:parent-style-name="Privzetapisavaodstavka" style:family="text">
      <style:text-properties fo:font-size="26pt" style:font-size-asian="26pt" style:font-size-complex="26pt"/>
    </style:style>
    <style:style style:name="T15" style:parent-style-name="Privzetapisavaodstavka" style:family="text">
      <style:text-properties fo:font-size="26pt" style:font-size-asian="26pt" style:font-size-complex="26pt"/>
    </style:style>
    <style:style style:name="T16" style:parent-style-name="Privzetapisavaodstavka" style:family="text">
      <style:text-properties fo:font-size="26pt" style:font-size-asian="26pt" style:font-size-complex="26pt"/>
    </style:style>
    <style:style style:name="T17" style:parent-style-name="Privzetapisavaodstavka" style:family="text">
      <style:text-properties fo:font-size="26pt" style:font-size-asian="26pt" style:font-size-complex="26pt"/>
    </style:style>
    <style:style style:name="T18" style:parent-style-name="Privzetapisavaodstavka" style:family="text">
      <style:text-properties fo:font-size="26pt" style:font-size-asian="26pt" style:font-size-complex="26pt"/>
    </style:style>
    <style:style style:name="T19" style:parent-style-name="Privzetapisavaodstavka" style:family="text">
      <style:text-properties fo:font-size="26pt" style:font-size-asian="26pt" style:font-size-complex="26pt"/>
    </style:style>
    <style:style style:name="T20" style:parent-style-name="Privzetapisavaodstavka" style:family="text">
      <style:text-properties fo:font-size="26pt" style:font-size-asian="26pt" style:font-size-complex="26pt"/>
    </style:style>
    <style:style style:name="T21" style:parent-style-name="Privzetapisavaodstavka" style:family="text">
      <style:text-properties fo:font-size="26pt" style:font-size-asian="26pt" style:font-size-complex="26pt"/>
    </style:style>
    <style:style style:name="T22" style:parent-style-name="Privzetapisavaodstavka" style:family="text">
      <style:text-properties fo:font-size="26pt" style:font-size-asian="26pt" style:font-size-complex="26pt"/>
    </style:style>
    <style:style style:name="T23" style:parent-style-name="Privzetapisavaodstavka" style:family="text">
      <style:text-properties fo:font-size="26pt" style:font-size-asian="26pt" style:font-size-complex="26pt"/>
    </style:style>
    <style:style style:name="T24" style:parent-style-name="Privzetapisavaodstavka" style:family="text">
      <style:text-properties fo:font-size="26pt" style:font-size-asian="26pt" style:font-size-complex="26pt"/>
    </style:style>
    <style:style style:name="P25" style:parent-style-name="Navaden" style:family="paragraph">
      <style:text-properties fo:font-size="26pt" style:font-size-asian="26pt" style:font-size-complex="26pt"/>
    </style:style>
    <style:style style:name="P26" style:parent-style-name="Navaden" style:family="paragraph">
      <style:text-properties fo:font-size="26pt" style:font-size-asian="26pt" style:font-size-complex="26pt"/>
    </style:style>
    <style:style style:name="P27" style:parent-style-name="Navaden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5*" fo:start-indent="0.2458in" fo:end-indent="0in"/>
        </style:columns>
      </style:section-properties>
    </style:style>
    <style:style style:name="P28" style:parent-style-name="Navaden" style:family="paragraph">
      <style:text-properties fo:font-size="16pt" style:font-size-asian="16pt" style:font-size-complex="16pt"/>
    </style:style>
    <style:style style:name="P29" style:parent-style-name="Navaden" style:family="paragraph">
      <style:text-properties fo:font-size="16pt" style:font-size-asian="16pt" style:font-size-complex="16pt"/>
    </style:style>
    <style:style style:name="P30" style:parent-style-name="Navaden" style:family="paragraph">
      <style:text-properties fo:font-size="16pt" style:font-size-asian="16pt" style:font-size-complex="16pt"/>
    </style:style>
    <style:style style:name="P31" style:parent-style-name="Navaden" style:family="paragraph">
      <style:text-properties fo:font-size="16pt" style:font-size-asian="16pt" style:font-size-complex="16pt"/>
    </style:style>
    <style:style style:name="P32" style:parent-style-name="Navaden" style:family="paragraph">
      <style:text-properties fo:font-size="16pt" style:font-size-asian="16pt" style:font-size-complex="16pt"/>
    </style:style>
    <style:style style:name="T33" style:parent-style-name="Privzetapisavaodstavka" style:family="text">
      <style:text-properties fo:font-size="16pt" style:font-size-asian="16pt" style:font-size-complex="16pt"/>
    </style:style>
    <style:style style:name="T34" style:parent-style-name="Privzetapisavaodstavka" style:family="text">
      <style:text-properties fo:font-size="16pt" style:font-size-asian="16pt" style:font-size-complex="16pt"/>
    </style:style>
    <style:style style:name="P35" style:parent-style-name="Navaden" style:family="paragraph">
      <style:text-properties fo:font-size="16pt" style:font-size-asian="16pt" style:font-size-complex="16pt"/>
    </style:style>
    <style:style style:name="P36" style:parent-style-name="Navaden" style:family="paragraph">
      <style:text-properties fo:font-size="16pt" style:font-size-asian="16pt" style:font-size-complex="16pt"/>
    </style:style>
    <style:style style:name="P37" style:parent-style-name="Navaden" style:family="paragraph">
      <style:text-properties fo:font-size="16pt" style:font-size-asian="16pt" style:font-size-complex="16pt"/>
    </style:style>
    <style:style style:name="P38" style:parent-style-name="Navaden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9" style:parent-style-name="Navaden" style:family="paragraph">
      <style:text-properties fo:font-size="16pt" style:font-size-asian="16pt" style:font-size-complex="16pt"/>
    </style:style>
    <style:style style:name="P40" style:parent-style-name="Navaden" style:master-page-name="MP3" style:family="paragraph">
      <style:paragraph-properties fo:break-before="page"/>
    </style:style>
    <style:style style:family="graphic" style:name="a1">
      <style:graphic-properties style:wrap="run-through" style:run-through="foreground" draw:fill="none" draw:stroke="solid" svg:stroke-width="0.04167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JDI REŠITEV</text:p>
      <text:p text:style-name="P2"/>
      <text:p text:style-name="P3">Najdi vse besede, ki so zapisane spodaj. Najdeš jih lahko v smereh od leve proti desni, od desne proti levi, od spodaj navzgor in od zgoraj navzdol. Za pomoč je ena beseda že najdena.</text:p>
      <text:p text:style-name="P4">Ko boš vse besede prečrtal, ti bo ostala rešitev. Ta nam bo povedala, o čem danes govorimo. Zapiši jo na spodnje črtice.</text:p>
      <text:p text:style-name="P5"/>
      <text:p text:style-name="P6">O<text:tab/>V<text:tab/>T<text:tab/>S<text:tab/>R<text:tab/>A<text:tab/>N<text:tab/>T<text:tab/>R<text:tab/>V<text:tab/>G<text:tab/>O<text:tab/>S</text:p>
      <text:p text:style-name="P7">Ž<text:tab/>I<text:tab/>V<text:tab/>I<text:tab/>N<text:tab/>O<text:tab/>R<text:tab/>E<text:tab/>J<text:tab/>A<text:tab/>P<text:tab/>O<text:tab/>D</text:p>
      <text:p text:style-name="P8">A<text:tab/>K<text:tab/>E<text:tab/>L<text:tab/>E<text:tab/>D<text:tab/>I<text:tab/>R<text:tab/>P<text:tab/>R<text:tab/>S<text:tab/>K<text:tab/>E</text:p>
      <text:p text:style-name="P9">D<text:tab/>O<text:tab/>V<text:tab/>T<text:tab/>S<text:tab/>L<text:tab/>E<text:tab/>D<text:tab/>E<text:tab/>J<text:tab/>L<text:tab/>O<text:tab/>P</text:p>
      <text:p text:style-name="P10">E<text:tab/>J<text:tab/>S<text:tab/>A<text:tab/>D<text:tab/>J<text:tab/>A<text:tab/>R<text:tab/>S<text:tab/>T<text:tab/>V<text:tab/>O<text:tab/>T</text:p>
      <text:p text:style-name="Navaden"><text:span text:style-name="T11"><draw:connector draw:type="line" svg:x1="0in" svg:y1="0.18889in" svg:x2="4.125in" svg:y2="0.18889in" draw:z-index="251659264" draw:id="id0" draw:style-name="a1" draw:name="Raven povezovalnik 2" text:anchor-type="paragraph"><svg:title/><svg:desc/></draw:connector></text:span><text:span text:style-name="T12">I</text:span><text:span text:style-name="T13"><text:tab/>T</text:span><text:span text:style-name="T14"><text:tab/>A</text:span><text:span text:style-name="T15"><text:tab/>L</text:span><text:span text:style-name="T16"><text:tab/>E</text:span><text:span text:style-name="T17"><text:tab/>D</text:span><text:span text:style-name="T18"><text:tab/>I</text:span><text:span text:style-name="T19"><text:tab/>R</text:span><text:span text:style-name="T20"><text:tab/>P</text:span><text:span text:style-name="T21"><text:tab/>A</text:span><text:span text:style-name="T22"><text:tab/>V</text:span><text:span text:style-name="T23"><text:tab/>N</text:span><text:span text:style-name="T24"><text:tab/>E</text:span></text:p>
      <text:p text:style-name="P25">O<text:tab/>V<text:tab/>T<text:tab/>S<text:tab/>J<text:tab/>I<text:tab/>T<text:tab/>E<text:tab/>M<text:tab/>K<text:tab/>O<text:tab/>S<text:tab/>M</text:p>
      <text:p text:style-name="P26">O<text:tab/>V<text:tab/>T<text:tab/>S<text:tab/>R<text:tab/>A<text:tab/>D<text:tab/>Z<text:tab/>O<text:tab/>G<text:tab/>T<text:tab/>I<text:tab/>K</text:p>
      <text:p text:style-name="P27">O<text:tab/>V<text:tab/>T<text:tab/>S<text:tab/>R<text:tab/>A<text:tab/>Č<text:tab/>I<text:tab/>L<text:tab/>T<text:tab/>E<text:tab/>V<text:tab/>C</text:p>
      <text:p text:style-name="Navaden"/>
      <text:p text:style-name="Navaden"/>
      <text:section text:name="Sect1" text:style-name="S1">
        <text:soft-page-break/>
        <text:p text:style-name="P28">CVETLIČARSTVO</text:p>
        <text:p text:style-name="P29">GOZDARSTVO</text:p>
        <text:p text:style-name="P30">KMET</text:p>
        <text:p text:style-name="P31">KMETIJSTVO</text:p>
        <text:p text:style-name="P32">POLJEDELSTVO</text:p>
        <text:soft-page-break/>
        <text:p text:style-name="Navaden"><text:span text:style-name="T33"><draw:connector draw:type="line" svg:x1="-0.02014in" svg:y1="0.14653in" svg:x2="1.22986in" svg:y2="0.14653in" draw:z-index="251660288" draw:id="id1" draw:style-name="a3" draw:name="Raven povezovalnik 1" text:anchor-type="paragraph"><svg:title/><svg:desc/></draw:connector></text:span><text:span text:style-name="T34">PRIDELATI</text:span></text:p>
        <text:p text:style-name="P35">PRIDELEK</text:p>
        <text:p text:style-name="P36">SADJARSTVO</text:p>
        <text:p text:style-name="P37">VRTNARSTVO</text:p>
        <text:p text:style-name="P38">ŽIVINOREJA</text:p>
      </text:section>
      <text:section text:name="Sect2" text:style-name="S2">
        <text:p text:style-name="Navaden"/>
        <text:p text:style-name="Navaden"/>
        <text:p text:style-name="Navaden"/>
        <text:p text:style-name="Navaden"/>
        <text:p text:style-name="P39">__ __ __ __ __ __ __ __ __ __ __ <text:s text:c="2"/><text:s text:c="4"/>__ __ __ __ __ __ __ __ __ __</text:p>
      </text:section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ca</meta:initial-creator>
    <dc:creator>Danica</dc:creator>
    <meta:creation-date>2020-03-27T09:41:00Z</meta:creation-date>
    <dc:date>2020-03-27T09:42:00Z</dc:date>
    <meta:template xlink:href="Normal" xlink:type="simple"/>
    <meta:editing-cycles>1</meta:editing-cycles>
    <meta:editing-duration>PT60S</meta:editing-duration>
    <meta:document-statistic meta:page-count="2" meta:paragraph-count="1" meta:word-count="110" meta:character-count="741" meta:row-count="5" meta:non-whitespace-character-count="632"/>
  </office:meta>
</office:document-meta>
</file>